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top="0.212cm" fo:margin-bottom="0cm" style:contextual-spacing="false" style:line-height-at-least="0.423cm"/>
    </style:style>
    <style:style style:name="P20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423cm" fo:text-align="center" style:justify-single-word="false" fo:background-color="#ffffff"/>
      <style:text-properties fo:font-weight="bold" fo:background-color="#ffff00" style:font-weight-asian="bold"/>
    </style:style>
    <style:style style:name="P21" style:family="paragraph" style:parent-style-name="Standard">
      <style:paragraph-properties fo:margin-top="0.212cm" fo:margin-bottom="0cm" style:contextual-spacing="false" style:line-height-at-least="0.423cm"/>
      <style:text-properties fo:font-weight="bold" style:font-weight-asian="bold"/>
    </style:style>
    <style:style style:name="P22" style:family="paragraph" style:parent-style-name="Standard">
      <style:paragraph-properties fo:margin-top="0.212cm" fo:margin-bottom="0cm" style:contextual-spacing="false" style:line-height-at-least="0.423cm"/>
      <style:text-properties fo:color="#ff0000" loext:opacity="100%" fo:font-weight="bold" style:font-weight-asian="bold" style:font-weight-complex="bold"/>
    </style:style>
    <style:style style:name="P23" style:family="paragraph" style:parent-style-name="Standard">
      <style:paragraph-properties fo:margin-top="0.212cm" fo:margin-bottom="0cm" style:contextual-spacing="false" style:line-height-at-least="0.423cm"/>
      <style:text-properties fo:font-style="italic" style:font-style-asian="italic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 style:list-style-name="L1">
      <style:text-properties fo:font-size="10pt" fo:font-style="italic" style:font-size-asian="10pt" style:font-style-asian="italic" style:font-size-complex="10pt"/>
    </style:style>
    <style:style style:name="P26" style:family="paragraph" style:parent-style-name="Standard" style:list-style-name="WW8Num2">
      <style:text-properties fo:font-size="14pt" style:font-size-asian="14pt" style:font-size-complex="14pt"/>
    </style:style>
    <style:style style:name="P27" style:family="paragraph" style:parent-style-name="Standard" style:list-style-name="WW8Num3">
      <style:text-properties fo:font-size="14pt" style:font-size-asian="14pt" style:font-size-complex="14pt"/>
    </style:style>
    <style:style style:name="P28" style:family="paragraph" style:parent-style-name="Standard" style:list-style-name="WW8Num2">
      <style:paragraph-properties fo:margin-top="0.212cm" fo:margin-bottom="0cm" style:contextual-spacing="false" style:line-height-at-least="0.423cm" style:text-autospace="none" style:punctuation-wrap="simpl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fo:font-style="italic" fo:font-weight="bold" style:font-style-asian="italic" style:font-weight-asian="bold"/>
    </style:style>
    <style:style style:name="T6" style:family="text">
      <style:text-properties officeooo:rsid="0012c90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andardní_20_písmo_20_odstavce"><text:span text:style-name="T1">Jméno a příjmení žadatele </text:span></text:span>(zákonný zástupce): _______________________________________</text:p>
      <text:p text:style-name="Standard"/>
      <text:p text:style-name="P2">Místo trvalého pobytu, popřípadě jiná vhodná adresa pro doručování:</text:p>
      <text:p text:style-name="P2">_____________________________________________________________________________</text:p>
      <text:p text:style-name="Standard"/>
      <text:p text:style-name="Standard">Telefon, email <text:s/>_________________________________________</text:p>
      <text:p text:style-name="Standard">Jiný kontakt <text:s text:c="4"/>_________________________________________</text:p>
      <text:p text:style-name="P3"/>
      <text:p text:style-name="P3">Žádost o přijetí dítěte</text:p>
      <text:p text:style-name="P5">do Mateřské školy, Albrechtice, okres Ústí nad Orlicí</text:p>
      <text:p text:style-name="P7"/>
      <text:p text:style-name="Standard"/>
      <text:p text:style-name="Standard">Podle ustanovení § 34 zákona č. 561/2004 Sb. o předškolním, základním, středním, vyšším odborném a jiném vzdělávání (školský zákon)</text:p>
      <text:p text:style-name="Standard"/>
      <text:p text:style-name="P4">žádám o přijetí mého dítěte ___________________________________</text:p>
      <text:p text:style-name="P4"/>
      <text:p text:style-name="P4">datum narození _______________ <text:s text:c="2"/>bydliště ____________________________________</text:p>
      <text:p text:style-name="P4"/>
      <text:p text:style-name="P4">k předškolnímu vzdělávání od školního roku <text:s text:c="2"/>___________</text:p>
      <text:p text:style-name="P4"/>
      <text:p text:style-name="P4">s předpokládaným datem nástupu _________________ <text:s text:c="2"/>(den, měsíc, rok)</text:p>
      <text:p text:style-name="P4"/>
      <text:p text:style-name="Standard"><text:span text:style-name="Standardní_20_písmo_20_odstavce"><text:span text:style-name="T2">k ______________docházce </text:span></text:span><text:span text:style-name="Standardní_20_písmo_20_odstavce"><text:span text:style-name="T4">(celodenní / polodenní)</text:span></text:span></text:p>
      <text:p text:style-name="P6"/>
      <text:p text:style-name="P8"><text:s text:c="111"/></text:p>
      <text:p text:style-name="P9">Doplňující informace k žádosti:</text:p>
      <text:p text:style-name="P9"/>
      <text:p text:style-name="P9">Zdravotní postižení: <text:s/></text:p>
      <text:p text:style-name="P9"/>
      <text:p text:style-name="P12">Dávám svůj souhlas mateřské škole k tomu, aby v rámci přijímacího řízení zpracovávala a evidovala osobní údaje a osobní citlivé údaje mého dítěte ve smyslu všech ustanovení zákona č. 101/2000 Sb. o ochraně osobních údajů v platném znění. Svůj souhlas poskytuji pro účely vedení povinné dokumentace školy podle zákona č. 561/2004 Sb. školského zákona v platném znění, pro vedení nezbytné zdravotní dokumentace a psychologických vyšetření.</text:p>
      <text:p text:style-name="P12">Byl jsem poučen o právech podle zákona č. 101/2000 Sb.</text:p>
      <text:p text:style-name="P12">Byl jsem poučen o svých právech ve správním řízení, ve smyslu příslušných ustanovení zákona č. 500/2004 Sb., o správním řízení (správní řád) v platném znění, zejména o možnosti nahlížet do spisu.</text:p>
      <text:p text:style-name="Standard"/>
      <text:p text:style-name="Standard">V _____________________ dne _________________ <text:s text:c="11"/><text:span text:style-name="Standardní_20_písmo_20_odstavce"><text:span text:style-name="T3"><text:s/>podpis zákonného zástupce:</text:span></text:span></text:p>
      <text:p text:style-name="Standard"/>
      <text:p text:style-name="P13"/>
      <text:p text:style-name="P13"/>
      <text:p text:style-name="P14">Přílohy u dítěte se zdravotním postižením:</text:p>
      <text:list xml:id="list3119612399" text:style-name="L1">
        <text:list-item>
          <text:p text:style-name="P25">Doporučení příslušného školského poradenského zařízení</text:p>
        </text:list-item>
        <text:list-item>
          <text:p text:style-name="P25">Doporučení odborného lékaře</text:p>
        </text:list-item>
      </text:list>
      <text:p text:style-name="P9"/>
      <text:p text:style-name="P11">došlo dne: <text:s text:c="46"/>pod č. j.:</text:p>
      <text:p text:style-name="P9"/>
      <text:p text:style-name="P9">Vyplňuje škola: <text:s text:c="2"/>Mateřská škola Albrechtice</text:p>
      <text:p text:style-name="P9"/>
      <text:p text:style-name="P9">Rozhodnutí odesláno dne ____________________________ č. j.: ____________</text:p>
      <text:p text:style-name="P9">Správní řízení ukončeno dne ____________________________ Podpis a razítko:</text:p>
      <text:p text:style-name="P1"/>
      <text:p text:style-name="P15">Vyjádření lékaře</text:p>
      <text:p text:style-name="P15"/>
      <text:list xml:id="list3528521422" text:style-name="WW8Num2">
        <text:list-item>
          <text:p text:style-name="P26">Dítě je zdravé, může být přijato do mateřské školy</text:p>
        </text:list-item>
      </text:list>
      <text:p text:style-name="P17"/>
      <text:list xml:id="list111335744851205" text:continue-numbering="true" text:style-name="WW8Num2">
        <text:list-item>
          <text:p text:style-name="P26">Dítě vyžaduje speciální péči v oblasti <text:s text:c="4"/>a) <text:s text:c="3"/>b) <text:s text:c="3"/>c) <text:s text:c="4"/>d)</text:p>
        </text:list-item>
      </text:list>
      <text:p text:style-name="P16"/>
      <text:list xml:id="list805627275" text:style-name="WW8Num3">
        <text:list-item text:start-value="1">
          <text:p text:style-name="P27">Zdravotní</text:p>
        </text:list-item>
      </text:list>
      <text:p text:style-name="P18"/>
      <text:list xml:id="list111334890994461" text:continue-numbering="true" text:style-name="WW8Num3">
        <text:list-item>
          <text:p text:style-name="P27">Tělesné</text:p>
        </text:list-item>
      </text:list>
      <text:p text:style-name="P16"/>
      <text:list xml:id="list111336008752461" text:continue-numbering="true" text:style-name="WW8Num3">
        <text:list-item>
          <text:p text:style-name="P27">Smyslové</text:p>
        </text:list-item>
      </text:list>
      <text:p text:style-name="P16"/>
      <text:list xml:id="list111335857243144" text:continue-numbering="true" text:style-name="WW8Num3">
        <text:list-item>
          <text:p text:style-name="P27">Jiné</text:p>
        </text:list-item>
      </text:list>
      <text:p text:style-name="P18"/>
      <text:p text:style-name="P16"/>
      <text:p text:style-name="P17">Jiná závažná sdělení o dítěti:……………………………………………..</text:p>
      <text:p text:style-name="P17"/>
      <text:p text:style-name="P17">……………………………………………………………………………</text:p>
      <text:p text:style-name="P17"/>
      <text:p text:style-name="P17">……………………………………………………………………………</text:p>
      <text:p text:style-name="P17"/>
      <text:p text:style-name="P17">Alergie:……………………………………………………………………</text:p>
      <text:p text:style-name="P17"/>
      <text:p text:style-name="P17">……………………………………………………………………………</text:p>
      <text:p text:style-name="P17"/>
      <text:p text:style-name="P17">…………………………………………………………………………….</text:p>
      <text:p text:style-name="P17"/>
      <text:list xml:id="list105908214320330" text:style-name="WW8Num2">
        <text:list-item>
          <text:p text:style-name="P26">Dítě je řádně očkováno:………………………………………….............</text:p>
        </text:list-item>
      </text:list>
      <text:p text:style-name="P17"/>
      <text:p text:style-name="P17">……………………………………………………………………………</text:p>
      <text:p text:style-name="P17"/>
      <text:p text:style-name="P17">……………………………………………………………………………</text:p>
      <text:p text:style-name="P17"/>
      <text:list xml:id="list111334470934431" text:continue-numbering="true" text:style-name="WW8Num2">
        <text:list-item>
          <text:p text:style-name="P26">Možnost účasti na akcích školy – plavání………………………………</text:p>
        </text:list-item>
      </text:list>
      <text:p text:style-name="P17"/>
      <text:p text:style-name="P17"/>
      <text:p text:style-name="P17">V ………………………..dne…………………………………….</text:p>
      <text:p text:style-name="P17"/>
      <text:p text:style-name="P17"/>
      <text:p text:style-name="P17"/>
      <text:p text:style-name="P17"/>
      <text:p text:style-name="P17"><text:s text:c="78"/>razítko a podpis lékaře</text:p>
      <text:p text:style-name="P17"/>
      <text:p text:style-name="P1"><text:a xlink:type="simple" xlink:href="#_top" office:target-frame-name="_top" xlink:show="replace" text:style-name="Internet_20_link" text:visited-style-name="Visited_20_Internet_20_Link"><text:span text:style-name="Internet_20_link"><text:span text:style-name="T5"><text:s/>Přidělení registračního čísla</text:span></text:span></text:a></text:p>
      <text:p text:style-name="P9"/>
      <text:p text:style-name="P19">Vážení rodiče,</text:p>
      <text:p text:style-name="P19">podali jste žádost o přijetí Vašeho dítěte k předškolnímu vzdělávání. O přijetí rozhodne ředitelka školy ve správním řízení. Podle novely školského zákona č. 561/2004 Sb., k 1. lednu 2012 rozhodnutí o přijetí již nebude automaticky zasíláno, ale bude oznámeno způsobem</text:p>
      <text:list xml:id="list111334877067554" text:continue-numbering="true" text:style-name="WW8Num2">
        <text:list-item>
          <text:p text:style-name="P28">zveřejněním seznamu přijatých i nepřijatých dětí, které bude vyvěšeno vedle branky MŠ, rovněž tak na webových stránkách MŠ</text:p>
        </text:list-item>
        <text:list-item>
          <text:p text:style-name="P28">seznam bude zveřejněn nejméně po dobu 15 dnů. Předpokládaný termín zveřejnění je stanoven na den:</text:p>
        </text:list-item>
      </text:list>
      <text:p text:style-name="P20">čtvrtek <text:span text:style-name="T6">9</text:span>. <text:span text:style-name="T6">dubna</text:span> 202<text:span text:style-name="T6">6</text:span></text:p>
      <text:p text:style-name="P21"/>
      <text:p text:style-name="P19">V seznamu nemohou být uvedena jména, děti zde budou uvedeny pod registračními čísly. Pro tyto účely Vaší žádosti přiděluji registrační číslo:</text:p>
      <text:p text:style-name="P22"><text:s text:c="72"/>…………………………………..</text:p>
      <text:p text:style-name="P19">O přijetí vašeho dítěte bude v souladu s § 67 odst. 2 zákona č. 500/2004 Sb., správního řádu vyhotoveno písemné rozhodnutí, které bude součástí spisu Vašeho dítěte ve škole. Přijatým dětem nebude rozhodnutí v písemné podobě doručováno, můžete ale požádat o jeho vydání.</text:p>
      <text:p text:style-name="P19">Rozhodnutí o <text:span text:style-name="Standardní_20_písmo_20_odstavce"><text:span text:style-name="T3">nepřijetí</text:span></text:span> ke vzdělávání bude zasláno v písemné podobě.</text:p>
      <text:p text:style-name="P19"/>
      <text:p text:style-name="P10">Školský zákon č. 561/2004 Sb., ve znění k 1.1.2012</text:p>
      <text:p text:style-name="P10">§ 183, odst. 2</text:p>
      <text:p text:style-name="P23">Rozhodnutí, kterým se vyhovuje žádosti o přijetí ke vzdělávání, se oznamují zveřejněním seznamu uchazečů pod přiděleným registračním číslem s výsledkem řízení u každého uchazeče. Seznam se zveřejňuje na veřejně přístupném místě ve škole a v případě základní …školy též způsobem umožňujícím dálkový přístup, a to alespoň na dobu 15 dnů, obsahuje datum zveřejnění… Zveřejněním seznamu se považují rozhodnutí, kterými se vyhovuje žádostem o přijetí ke vzdělávání, za oznámená.</text:p>
      <text:p text:style-name="P19"/>
      <text:p text:style-name="P19">Albrechtice <text:span text:style-name="T6">1</text:span>. 3 . 202<text:span text:style-name="T6">6</text:span> </text:p>
      <text:p text:style-name="P23"/>
      <text:p text:style-name="P19">ředitelka mateřské školy:</text:p>
      <text:p text:style-name="P19">podpis: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roslava Štěrbová</meta:initial-creator>
    <meta:creation-date>2021-04-02T10:53:00Z</meta:creation-date>
    <dc:date>2026-01-27T11:13:34.224000000</dc:date>
    <meta:editing-cycles>8</meta:editing-cycles>
    <meta:editing-duration>PT24M16S</meta:editing-duration>
    <meta:document-statistic meta:table-count="0" meta:image-count="0" meta:object-count="0" meta:page-count="3" meta:paragraph-count="62" meta:word-count="555" meta:character-count="4557" meta:non-whitespace-character-count="3724"/>
    <meta:template xlink:type="simple" xlink:actuate="onRequest" xlink:title="" xlink:href="Normal"/>
  </office:meta>
</office:document-meta>
</file>